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Segoe UI" style:font-name-asian="Times New Roman" style:font-name-complex="Segoe UI" fo:color="#3C61AA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Segoe UI" style:font-name-asian="Times New Roman" style:font-name-complex="Segoe UI" fo:color="#3C61AA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Segoe UI" style:font-name-asian="Times New Roman" style:font-name-complex="Segoe UI" fo:color="#000000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Dyrektor<text:s/>Miejskiego Przedszkola nr 2 w Oławie<text:s/> informuje, że realizując obowiązek<text:s/>wynikający z § 34 ust. 10 Rozporządzenia Ministra Rozwoju i Finansów z dnia<text:s/>13 września 2017 r.   w sprawie rachunkowości oraz planów kont dla budżetu<text:s/>państwa,<text:s/><text:s/>budżetów jednostek samorządu terytorialnego, jednostek budżetowych,<text:s/>samorządowych zakładów budżetowych, państwowych funduszy celowych oraz<text:s/>państwowych jednostek budżetowych mających siedzibę poza granicami</text:p>
      <text:p text:style-name="P2">Rzeczypospolitej Polskiej (t. j. Dz. U. z 2020, poz. 342) sprawozdanie<text:s/>finansowe za rok 2024 przedszkola<text:s/>jest opublikowane w<text:s/>Biuletynie Informacji Publicznej<text:s/><text:s/>ZOSiPOW w Oławie i jest dostępne pod</text:p>
      <text:p text:style-name="P3">adresem:</text:p>
      <text:p text:style-name="P4"/>
      <text:p text:style-name="P5"><text:a xlink:href="https://www.bip.zos.olawa.ig.pl/webcm/sprawozdania_finansowe?wid=234" office:target-frame-name="_blank" xlink:show="new"><text:span text:style-name="T6">https://www.bip.zos.olawa.ig.pl/webcm/sprawozdania_finansowe?wid=234</text:span></text:a></text:p>
      <text:p text:style-name="P7"><text:span text:style-name="T8">&lt;</text:span><text:a xlink:href="https://www.bip.zos.olawa.ig.pl/webcm/sprawozdania_finansowe?wid=234&amp;templa" office:target-frame-name="_blank" xlink:show="new"><text:span text:style-name="T9">https://www.bip.zos.olawa.ig.pl/webcm/sprawozdania_finansowe?wid=234&amp;templa</text:span></text:a></text:p>
      <text:p text:style-name="P10">teId=1&amp;tidocid=1519&gt; &amp;templateId=1&amp;tidocid=1519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ejskie Przedszkole2</meta:initial-creator>
    <dc:creator>Miejskie Przedszkole2</dc:creator>
    <meta:creation-date>2025-03-30T17:37:00Z</meta:creation-date>
    <dc:date>2025-03-30T17:46:00Z</dc:date>
    <meta:template xlink:href="Normal" xlink:type="simple"/>
    <meta:editing-cycles>1</meta:editing-cycles>
    <meta:editing-duration>PT540S</meta:editing-duration>
    <meta:document-statistic meta:page-count="1" meta:paragraph-count="2" meta:word-count="149" meta:character-count="1047" meta:row-count="7" meta:non-whitespace-character-count="900"/>
  </office:meta>
</office:document-meta>
</file>